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Exploitatievergunning en alcoholvergunning – De heer L.C. Voerm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e heer L.C. Voermans:</text:p>
            <text:p text:style-name="common-al">Exploitatievergunning en alcoholvergunning voor de openbare inrichting/horecabedrijf (Bachelor Club) gelegen Sebastiaanstraat 7 te Ell. Ontvangstdatum: 21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7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eudal - Binnengekomen aanvraag Exploitatievergunning en alcoholvergunning – De heer L.C. Voerman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19</meta:user-defined>
    <meta:user-defined meta:name="OVERHEIDop.GmbID/DC.identifier">gmb-2025-35719</meta:user-defined>
    <meta:user-defined meta:name="OVERHEIDop.versieInformatie"/>
  </office:meta>
</office:document-meta>
</file>