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staurant Soho BV, Jan van Lieshoutstraat 24A &amp; 24B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
            </text:span>
            <text:span text:style-name="nadrukvet">van de publicatie van 24-07-2025 </text:span>
          </text:p>
            <text:p text:style-name="common-al">Het hoofd van de sector Intake Vergunningen Toezicht en Handhaving geeft kennis dat onderstaande aanvraag om Alcoholwet is ingediend.</text:p>
            <text:p text:style-name="common-al">Zaaknummer: EHV-ZP2025-006013</text:p>
            <text:p text:style-name="common-al">Omschrijving: horecabedrijf Restaurant Soho BV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Lieshoutstraat 24A &amp; 24B 5611EE Eindhoven</text:p>
              </text:list-item>
            </text:list>
            <text:p text:style-name="common-al">Datum ontvangst: 16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1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13</meta:user-defined>
    <meta:user-defined meta:name="DCTERMS.abstract">horecabedrijf Restaurant Soho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Restaurant Soho BV, Jan van Lieshoutstraat 24A &amp; 24B 5611EE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89</meta:user-defined>
    <meta:user-defined meta:name="OVERHEIDop.GmbID/DC.identifier">gmb-2025-357189</meta:user-defined>
    <meta:user-defined meta:name="OVERHEIDop.versieInformatie"/>
  </office:meta>
</office:document-meta>
</file>