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Rijksweg 43, 4458SG 's-Heer Arendskerke - Besluit op aanvraag omgevingsvergunning voor het aanpassen van de raamind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augustus 2025 een omgevingsvergunning hebben verleend voor het aanpassen van de raamindeling op de locatie Nieuwe Rijksweg 43, 4458SG 's-Heer Arendskerke. Het besluit is geregistreerd onder nummer Z2025-00001672.</text:p>
            <text:p text:style-name="common-al">
            <text:span text:style-name="nadrukvet">Procedure</text:span>
          </text:p>
            <text:p text:style-name="common-al">Tegen een verleende vergunning kunnen belanghebbenden tot en met 23 sept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718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8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8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72</meta:user-defined>
    <meta:user-defined meta:name="DCTERMS.abstract">Nieuwe Rijksweg 43, 4458SG 's-Heer Arendskerke - Besluit op aanvraag omgevingsvergunning voor het aanpassen van de raamindeling</meta:user-defined>
    <dc:language>nl</dc:language>
    <meta:user-defined meta:name="OVERHEIDop.locatietype/OVERHEIDop.gebiedsmarkering">Vlak</meta:user-defined>
    <meta:user-defined meta:name="DC.title">Nieuwe Rijksweg 43, 4458SG 's-Heer Arendskerke - Besluit op aanvraag omgevingsvergunning voor het aanpassen van de raamindeling</meta:user-defined>
    <meta:user-defined meta:name="DCTERMS.W3CDTF/DCTERMS.available">2025-08-14</meta:user-defined>
    <meta:user-defined meta:name="DCTERMS.W3CDTF/OVERHEIDop.jaargang">2025</meta:user-defined>
    <meta:user-defined meta:name="OVERHEIDop.publicationIssue">357185</meta:user-defined>
    <meta:user-defined meta:name="OVERHEIDop.GmbID/DC.identifier">gmb-2025-357185</meta:user-defined>
    <meta:user-defined meta:name="OVERHEIDop.versieInformatie"/>
  </office:meta>
</office:document-meta>
</file>