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Nota van wijzigingen op het Reglement van Orde van het Algemeen bestuur van de gemeenschappelijke regeling werkbedrijven kust- duin- en bollenstreek van 1 apri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8 <text:span text:style-name="nadrukcur">(Besluitvorming en verslaglegging)</text:span> lid 2 sub d</text:span> komt als volgt te luiden:</text:p>
            <text:p text:style-name="al"/>
            <text:list text:style-name="id1-3-2-2-1-4">
              <text:list-item text:style-override="id1-3-2-2-1-4-1">
                <text:number>1.</text:number>
                <text:p text:style-name="al">Het verslag bevat ten minste:</text:p>
                <text:list text:style-name="id1-3-2-2-1-4-1-3">
                  <text:list-item text:style-override="id1-3-2-2-1-4-1-3-1">
                    <text:number>d.</text:number>
                    <text:p text:style-name="al">een zakelijke samenvatting van het gesprokene en een besluitenlijst;</text:p>
                  </text:list-item>
                </text:list>
              </text:list-item>
            </text:list>
            <text:p text:style-name="al">Deze wijziging treedt in werking met ingang van 1 april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algemeen bestuur in zijn vergadering van 3 april 2025.</text:span></text:p>
          </text:section>
          <text:section text:name="ondertekening_id1-3-2-3-2">
            <text:p><text:span text:style-name="functie"/></text:p>
            <text:p><text:span text:style-name="functie">A.E. Snuif,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J.A. van Rijn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718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eylingen</meta:user-defined>
    <meta:user-defined meta:name="OVERHEID.Gemeente/DCTERMS.publisher">Teylingen</meta:user-defined>
    <meta:user-defined meta:name="OVERHEID.TaxonomieBeleidsagendaDecentraal/OVERHEID.category">Bestuur | Organisatie en beleid</meta:user-defined>
    <meta:user-defined meta:name="DC.source">artikel 9, zesde lid, van de Gemeenschappelijke regeling werkbedrijven Kust-, Duin- en Bollenstreek]|[https://lokaleregelgeving.overheid.nl/CVDR439268/1#hoofdstuk_3._artikel_9.</meta:user-defined>
    <meta:user-defined meta:name="DCTERMS.alternative">Reglement van orde algemeen bestuur GR KDB</meta:user-defined>
    <dc:language>nl</dc:language>
    <meta:user-defined meta:name="OVERHEIDop.locatietype/OVERHEIDop.gebiedsmarkering">Gemeente</meta:user-defined>
    <meta:user-defined meta:name="DC.title">Reglement van orde voor vergaderingen en andere werkzaamheden van het algemeen bestuur van de gemeenschappelijke regeling werkbedrijven Kust-, Duin- en Bollenstree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7184</meta:user-defined>
    <meta:user-defined meta:name="OVERHEIDop.betreftRegeling">CVDR602878_2</meta:user-defined>
    <meta:user-defined meta:name="xs:date/OVERHEIDop.startdatum">2025-08-19</meta:user-defined>
    <meta:user-defined meta:name="OVERHEIDop.GmbID/DC.identifier">gmb-2025-357184</meta:user-defined>
    <meta:user-defined meta:name="OVERHEIDop.versieInformatie"/>
  </office:meta>
</office:document-meta>
</file>