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,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tot en met 22 september 2025, locatie Alphen, parkeerplaats tegenover Johannieterhof 9 (1117615).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1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plaatsen voorwerp op of aan de weg, bouwcontain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81</meta:user-defined>
    <meta:user-defined meta:name="OVERHEIDop.GmbID/DC.identifier">gmb-2025-357181</meta:user-defined>
    <meta:user-defined meta:name="OVERHEIDop.versieInformatie"/>
  </office:meta>
</office:document-meta>
</file>