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uitbreiden van de woning aan Borneostraat 24, 3742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8-2025 een aanvraag voor een omgevingsvergunning ontvangen. De vergunning is aangevraagd voor het verduurzamen en uitbreiden van de woning aan Borneostraat 24, 3742 D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71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107</meta:user-defined>
    <meta:user-defined meta:name="DCTERMS.abstract">het verduurzam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en uitbreiden van de woning aan Borneostraat 24, 3742 DB Baa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79</meta:user-defined>
    <meta:user-defined meta:name="OVERHEIDop.GmbID/DC.identifier">gmb-2025-357179</meta:user-defined>
    <meta:user-defined meta:name="OVERHEIDop.versieInformatie"/>
  </office:meta>
</office:document-meta>
</file>