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alboastraat 19-H 1057V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een bestaande kozijn en verwijderen van een penant</text:p>
            <text:p text:style-name="common-al">Zaakadres: Balboastraat 19-H 1057VT Amsterdam</text:p>
            <text:p text:style-name="common-al">Datum ontvangst: 18-07-2025</text:p>
            <text:p text:style-name="common-al">Zaaknummer: Z2025-031385</text:p>
            <text:p text:style-name="common-al">DSO-nummer: 202507180184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7176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176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176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1385</meta:user-defined>
    <meta:user-defined meta:name="DCTERMS.abstract">vervangen van een bestaande kozijn en verwijderen van een penan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alboastraat 19-H 1057VT Amsterdam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7176</meta:user-defined>
    <meta:user-defined meta:name="OVERHEIDop.GmbID/DC.identifier">gmb-2025-357176</meta:user-defined>
    <meta:user-defined meta:name="OVERHEIDop.versieInformatie"/>
  </office:meta>
</office:document-meta>
</file>