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kapopbouw op de garage op de locatie Zuideinde 54  te Landsmeer, verzonden 12 augustus 2025, DSO nummer 2025060501578, zaaknummer ODIJ-Z-25-1624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laat de aanvraag buiten behandeling. Omgevingsdienst IJmond geeft hiermee geen toestemming voor het realiseren van een kapopbouw op de garage op de locatie Zuideinde 54  te Landsmeer.</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5717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7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7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kapopbouw op de garage op de locatie Zuideinde 54  te Landsmeer, verzonden 12 augustus 2025, DSO nummer 2025060501578, zaaknummer ODIJ-Z-25-162415</meta:user-defined>
    <meta:user-defined meta:name="DCTERMS.W3CDTF/DCTERMS.available">2025-08-14</meta:user-defined>
    <meta:user-defined meta:name="DCTERMS.W3CDTF/OVERHEIDop.jaargang">2025</meta:user-defined>
    <meta:user-defined meta:name="OVERHEIDop.publicationIssue">357174</meta:user-defined>
    <meta:user-defined meta:name="OVERHEIDop.GmbID/DC.identifier">gmb-2025-357174</meta:user-defined>
    <meta:user-defined meta:name="OVERHEIDop.versieInformatie"/>
  </office:meta>
</office:document-meta>
</file>