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5-00001046, Theodoor Dorrenplein 18B, 18C, 6301D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5 besloten om de beslistermijn voor de aanvraag met zaaknummer Z2025-00001046 voor een omgevingsvergunning op locatie Theodoor Dorrenplein 18B, 18C, 6301DV Valkenburg te verlengen voor een periode van maximaal 6 weken. De aanvraag betreft het wijzigen van 2 vakantie-appartementen in 1 permanent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717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7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7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46</meta:user-defined>
    <meta:user-defined meta:name="DCTERMS.abstract">Betreft: Beschikking verlenging beslistermijn op locatie Theodoor Dorrenplein 18B, 18C, 6301DV Valkenburg</meta:user-defined>
    <dc:language>nl</dc:language>
    <meta:user-defined meta:name="OVERHEIDop.locatietype/OVERHEIDop.gebiedsmarkering">Vlak</meta:user-defined>
    <meta:user-defined meta:name="DC.title">Kennisgeving verlenging beslistermijn Z2025-00001046, Theodoor Dorrenplein 18B, 18C, 6301DV Valkenbur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73</meta:user-defined>
    <meta:user-defined meta:name="OVERHEIDop.GmbID/DC.identifier">gmb-2025-357173</meta:user-defined>
    <meta:user-defined meta:name="OVERHEIDop.versieInformatie"/>
  </office:meta>
</office:document-meta>
</file>