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ubileumplein 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text:p>
            <text:p text:style-name="common-al">Jubileumplein 2, 3055ZS, plaatsen van een dakterras op een aanbouw aan de achterzijde van de woning. Het bouwplan valt niet in gevolgklasse 1 van de Wet kwaliteitsborging (hierna: Wkb) voor het bouwen. Dus is de Wkb niet van toepassing. Voor het bouwplan is een bouwactiviteit (technisch) noodzakelijk (datum besluit 12-08-2025, op dezelfde dag verzonden, dossiernummer OMV.25.04.00365)</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Deze kunt u aanvragen via www.DigiD-code, respectievelijk www.eherkenning.n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57172</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172</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172</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Jubileumplein 2</meta:user-defined>
    <meta:user-defined meta:name="DCTERMS.W3CDTF/DCTERMS.available">2025-08-14</meta:user-defined>
    <meta:user-defined meta:name="DCTERMS.W3CDTF/OVERHEIDop.jaargang">2025</meta:user-defined>
    <meta:user-defined meta:name="OVERHEIDop.publicationIssue">357172</meta:user-defined>
    <meta:user-defined meta:name="OVERHEIDop.GmbID/DC.identifier">gmb-2025-357172</meta:user-defined>
    <meta:user-defined meta:name="OVERHEIDop.versieInformatie"/>
  </office:meta>
</office:document-meta>
</file>