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wijderen van 4 bomen in de achtertuin,Voorweg 92 2715N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-08-2025  een besluit verzonden op de aanvraag met zaaknummer 2025-080040 voor het verwijderen van 4 bomen in de achtertuin op locatie Voorweg 92 2715NE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716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6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6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80040</meta:user-defined>
    <meta:user-defined meta:name="DCTERMS.abstract">het verwijderen van 4 bomen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wijderen van 4 bomen in de achtertuin,Voorweg 92 2715NE Zoetermeer</meta:user-defined>
    <meta:user-defined meta:name="DCTERMS.W3CDTF/DCTERMS.available">2025-08-14</meta:user-defined>
    <meta:user-defined meta:name="DCTERMS.W3CDTF/OVERHEIDop.jaargang">2025</meta:user-defined>
    <meta:user-defined meta:name="OVERHEIDop.externeBijlage">2025-080040 OW08_Kapvergunning Omgevingswet D20...|exb-2025-30025</meta:user-defined>
    <meta:user-defined meta:name="OVERHEIDop.publicationIssue">357164</meta:user-defined>
    <meta:user-defined meta:name="OVERHEIDop.GmbID/DC.identifier">gmb-2025-357164</meta:user-defined>
    <meta:user-defined meta:name="OVERHEIDop.versieInformatie"/>
  </office:meta>
</office:document-meta>
</file>