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op/nabij Spitsbergenweg/Nordenheem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op/nabij de Spitsbergenweg/Nordenheem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2-08-2025</text:p>
            <text:p text:style-name="common-al">CLZ-00013846, kappen en vervangen van 27 bomen,</text:p>
            <text:p text:style-name="common-al">op/nabij de locatie Spitsbergenweg / Nordenheem in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716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6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6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8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op/nabij Spitsbergenweg/Nordenheem in Veenendaa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63</meta:user-defined>
    <meta:user-defined meta:name="OVERHEIDop.GmbID/DC.identifier">gmb-2025-357163</meta:user-defined>
    <meta:user-defined meta:name="OVERHEIDop.versieInformatie"/>
  </office:meta>
</office:document-meta>
</file>