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wijderen voertuig, Aalsmeerderdijk Oude-meer ter hoogte van de bocht richting Schiphol-R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ens overtreding van artikel 6.40 van de Verordening Fysiek domein gemeente Haarlemmermeer 2019 is het volgende voertuig verwijderd:</text:p>
            <text:p text:style-name="common-al">Het voertuig stond gevaarlijk op de weg gestald en is op grond van artikel 170 lid 1 sub a van de weg verwijderd.</text:p>
            <text:p text:style-name="common-al">Het gaat om een buitenlands voertuig, geen kentekenplaten en geen eigenaar bekend </text:p>
            <text:p text:style-name="common-al">Gegevens:</text:p>
            <text:list text:style-name="id1-3-2-1-1-5">
              <text:list-item text:style-override="id1-3-2-1-1-5-1">
                <text:number>1.</text:number>
                <text:p text:style-name="al">Verwijderd van locatie : Aalsmeerderdijk Oude-Meer</text:p>
              </text:list-item>
              <text:list-item text:style-override="id1-3-2-1-1-5-2">
                <text:number>2.</text:number>
                <text:p text:style-name="al">Locatie details : ter hoogte van de bocht richting Schiphol-Rijk</text:p>
              </text:list-item>
              <text:list-item text:style-override="id1-3-2-1-1-5-3">
                <text:number>3.</text:number>
                <text:p text:style-name="al">Weg : openbare weg</text:p>
              </text:list-item>
              <text:list-item text:style-override="id1-3-2-1-1-5-4">
                <text:number>4.</text:number>
                <text:p text:style-name="al">Merk : Mazda</text:p>
              </text:list-item>
              <text:list-item text:style-override="id1-3-2-1-1-5-5">
                <text:number>5.</text:number>
                <text:p text:style-name="al">Kleur : Donker (donker blauw- zwart)</text:p>
              </text:list-item>
              <text:list-item text:style-override="id1-3-2-1-1-5-6">
                <text:number>6.</text:number>
                <text:p text:style-name="al">Overige kenmerken : 5 deurs/ licht metalen velgen/ Brits voertuig</text:p>
              </text:list-item>
            </text:list>
            <text:p text:style-name="common-al">
            <text:span text:style-name="nadrukvet">Het voertuig is overgebracht naar:</text:span>
          </text:p>
            <text:p text:style-name="common-al">Bergingscentrale H. v.d. Vliet B.V. Kaagweg 20 in Abbenes</text:p>
            <text:p text:style-name="common-al">De openingstijden van de genoemde bewaarplaats zijn maandag tot en met vrijdag van 09:00 tot 17:00 uur.</text:p>
            <text:p text:style-name="common-al">Buiten reguliere openingstijden kan in noodsituaties, tegen extra betaling van € 93,90 (exclusief BTW), het voertuig worden opgehaald na het maken van een afspraak.</text:p>
            <text:p text:style-name="last-al">Telefoon bergingscentrale H van der Vliet: 0252 545 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1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wijderen voertuig, Aalsmeerderdijk Oude-meer ter hoogte van de bocht richting Schiphol-Rijk.</meta:user-defined>
    <meta:user-defined meta:name="DCTERMS.W3CDTF/DCTERMS.available">2025-08-14</meta:user-defined>
    <meta:user-defined meta:name="DCTERMS.W3CDTF/OVERHEIDop.jaargang">2025</meta:user-defined>
    <meta:user-defined meta:name="OVERHEIDop.externeBijlage">Foto auto|exb-2025-30023</meta:user-defined>
    <meta:user-defined meta:name="OVERHEIDop.publicationIssue">357161</meta:user-defined>
    <meta:user-defined meta:name="OVERHEIDop.GmbID/DC.identifier">gmb-2025-357161</meta:user-defined>
    <meta:user-defined meta:name="OVERHEIDop.versieInformatie"/>
  </office:meta>
</office:document-meta>
</file>