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NCG: Stadsweg 88 Winneweer kapvergunning 2 RL), Stadsweg 88, 9793 PD Winneweer, Verzoeklocat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NCG: Stadsweg 88 Winneweer kapvergunning 2 RL) aan Stadsweg 88  te Winneweer  Verzoeklocatie 2025072300969 </text:span>
          </text:p>
            <text:p text:style-name="common-al">De gemeente Groningen heeft een omgevingsvergunning verleend. De gemeente geeft hiermee toestemming voor het vellen van 1 boom (NCG: Stadsweg 88 Winneweer kapvergunning 2 RL) aan Stadsweg 88  te Winneweer  Verzoeklocatie 2025072300969 , dossiernummer GRN-00022086  (verzonden 12-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715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5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5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086</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boom (NCG: Stadsweg 88 Winneweer kapvergunning 2 RL), Stadsweg 88, 9793 PD Winneweer, Verzoeklocati</meta:user-defined>
    <meta:user-defined meta:name="OVERHEIDop.datumEindeReactietermijn">2025-09-25</meta:user-defined>
    <meta:user-defined meta:name="OVERHEIDop.terinzageleggingBG">https://groningen.lokalebekendmakingen.nl/case/1:9822:145785</meta:user-defined>
    <meta:user-defined meta:name="DCTERMS.W3CDTF/DCTERMS.available">2025-08-14</meta:user-defined>
    <meta:user-defined meta:name="DCTERMS.W3CDTF/OVERHEIDop.jaargang">2025</meta:user-defined>
    <meta:user-defined meta:name="OVERHEIDop.publicationIssue">357155</meta:user-defined>
    <meta:user-defined meta:name="OVERHEIDop.GmbID/DC.identifier">gmb-2025-357155</meta:user-defined>
    <meta:user-defined meta:name="OVERHEIDop.versieInformatie"/>
  </office:meta>
</office:document-meta>
</file>