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Dubbele Poort 11, 4561 BJ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aanvraag omgevingsvergunning voor het slopen van een bouwwerk in een beschermd stads- of dorpsgezicht aan Dubbele Poort 11, 4561 BJ Hulst</text:span>
          </text:p>
            <text:p text:style-name="common-al">Burgemeester en wethouders van de gemeente Hulst hebben een aanvraag omgevingsvergunning aangemerkt als buiten behandeling. </text:p>
            <text:p text:style-name="common-al">
            
          </text:p>
            <text:p text:style-name="common-al">Omschrijving	: het slopen van een bouwwerk in een beschermd stads- of dorpsgezicht </text:p>
            <text:p text:style-name="common-al">Adres				: Dubbele Poort 11, 4561 BJ Hulst</text:p>
            <text:p text:style-name="common-al">Zaaknummer	: 0677891271</text:p>
            <text:p text:style-name="common-al">Verzenddatum	: 12-08-2025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it besluit? Stuur dan een e-mailbericht met uw telefoonnummer en het zaaknummer naar <text:a xlink:href="mailto:info@gemeentehulst.nl" xlink:type="simple">info@gemeentehulst.nl</text:a>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715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5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5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891271</meta:user-defined>
    <meta:user-defined meta:name="DCTERMS.abstract">Buiten behandeling aanvraag omgevingsvergunning voor het slopen van een bouwwerk in een beschermd stads- of dorpsgezicht aan Dubbele Poort 11, 4561 BJ Hulst</meta:user-defined>
    <dc:language>nl</dc:language>
    <meta:user-defined meta:name="OVERHEIDop.locatietype/OVERHEIDop.gebiedsmarkering">Punt</meta:user-defined>
    <meta:user-defined meta:name="DC.title">Buiten behandeling, Dubbele Poort 11, 4561 BJ Huls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54</meta:user-defined>
    <meta:user-defined meta:name="OVERHEIDop.GmbID/DC.identifier">gmb-2025-357154</meta:user-defined>
    <meta:user-defined meta:name="OVERHEIDop.versieInformatie"/>
  </office:meta>
</office:document-meta>
</file>