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azeldijk 41, Hoogblokland, zaaknummer OMG-2025-1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284-28-01</text:p>
            <text:p text:style-name="common-al">Voor het: herbouwen van een woning en werkplaats na brand</text:p>
            <text:p text:style-name="common-al"/>
            <text:p text:style-name="common-al">
            <text:span text:style-name="nadrukvet">Locatie: Bazeldijk 41, Hoogblokland</text:span>
          </text:p>
            <text:p text:style-name="common-al">Datum ontvangst: 8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71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84</meta:user-defined>
    <meta:user-defined meta:name="DCTERMS.abstract">Gemeente - aanvr. beschikking behandelen - herbouwen van een woning en werkplaats na brand - Bazeldijk 41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Bazeldijk 41, Hoogblokland, zaaknummer OMG-2025-1284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52</meta:user-defined>
    <meta:user-defined meta:name="OVERHEIDop.GmbID/DC.identifier">gmb-2025-357152</meta:user-defined>
    <meta:user-defined meta:name="OVERHEIDop.versieInformatie"/>
  </office:meta>
</office:document-meta>
</file>