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jnbaan 6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text:p>
            <text:p text:style-name="common-al">Lijnbaan 63, 3012EL, aanbrengen van reclameletters aan de binnenzijde van een bestaande glazen winkelpui. Het betreft losse, uitgesneden letters uit 20 mm zwart acrylaat (PMMA), verlijmd op het glas met transparante montagetape en UV-bestendige kit. Rondom de letters wordt een vlakke rode contoursticker (vinyl) aangebracht, eveneens aan de binnenzijde van het glas (aanvraagdatum 30-07-2025, dossiernummer OMV.25.07.00524)</text:p>
            <text:p text:style-name="common-al">Informatie aangevraagde vergunningen. </text:p>
            <text:p text:style-name="common-al">De publicatie van de reguliere aanvragen omgevingsvergunning heeft een informatief karakter. 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15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5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5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gevraagde omgevingsvergunning Lijnbaan 63</meta:user-defined>
    <meta:user-defined meta:name="DCTERMS.W3CDTF/DCTERMS.available">2025-08-14</meta:user-defined>
    <meta:user-defined meta:name="DCTERMS.W3CDTF/OVERHEIDop.jaargang">2025</meta:user-defined>
    <meta:user-defined meta:name="OVERHEIDop.publicationIssue">357150</meta:user-defined>
    <meta:user-defined meta:name="OVERHEIDop.GmbID/DC.identifier">gmb-2025-357150</meta:user-defined>
    <meta:user-defined meta:name="OVERHEIDop.versieInformatie"/>
  </office:meta>
</office:document-meta>
</file>