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er bedrijfshallen achterzijde van de Scheper 312, 314 en 316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vier bedrijfshallen achterzijde van de Scheper 312, 314 en 316 5688HP Oirschot. Het kenmerk van de gemeente voor deze zaak is 0823646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7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48</meta:user-defined>
    <meta:user-defined meta:name="DCTERMS.abstract">bouwen van vier bedrijfsh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vier bedrijfshallen achterzijde van de Scheper 312, 314 en 316 5688HP Oirschot</meta:user-defined>
    <meta:user-defined meta:name="DCTERMS.W3CDTF/DCTERMS.available">2025-01-29</meta:user-defined>
    <meta:user-defined meta:name="DCTERMS.W3CDTF/OVERHEIDop.jaargang">2025</meta:user-defined>
    <meta:user-defined meta:name="OVERHEIDop.publicationIssue">35715</meta:user-defined>
    <meta:user-defined meta:name="OVERHEIDop.GmbID/DC.identifier">gmb-2025-35715</meta:user-defined>
    <meta:user-defined meta:name="OVERHEIDop.versieInformatie"/>
  </office:meta>
</office:document-meta>
</file>