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Raadhuisplein 1 2132TZ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W Onderhoud B.V.</text:p>
            <text:p text:style-name="common-al">Zaaknummer: OD2025-0012145</text:p>
            <text:p text:style-name="common-al">DSO nummer: 2025080100589</text:p>
            <text:p text:style-name="common-al">Ontvangstdatum melding: 01-08-2025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714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4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4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2145</meta:user-defined>
    <meta:user-defined meta:name="DCTERMS.abstract">OH23021-017 Raadhuisplein 1, Hoofd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Raadhuisplein 1 2132TZ Hoofddorp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149</meta:user-defined>
    <meta:user-defined meta:name="OVERHEIDop.GmbID/DC.identifier">gmb-2025-357149</meta:user-defined>
    <meta:user-defined meta:name="OVERHEIDop.versieInformatie"/>
  </office:meta>
</office:document-meta>
</file>