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Fagelstraat 88-H 1052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ouwwerk in de tuin (zelfstandige berging met toegang via de Antonie Heinsiusstraat)</text:p>
            <text:p text:style-name="common-al">Besluit: geweigerd</text:p>
            <text:p text:style-name="common-al">Besluit verzonden op: 12-08-2025</text:p>
            <text:p text:style-name="common-al">Zaakadres: Fagelstraat 88-H 1052GH Amsterdam</text:p>
            <text:p text:style-name="common-al">Zaaknummer: Z2022-W004940</text:p>
            <text:p text:style-name="common-al">OLO nummer: 74242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2-W004940" xlink:type="simple">procesuitvoering.sdw@amsterdam.nl</text:a> en vermeld daarin: zaakadres, zaaknummer en DSO-nummer.</text:p>
            <text:p text:style-name="common-al">
            <text:span text:style-name="nadrukvet">Rechtsbescherming</text:span>
          </text:p>
            <text:p text:style-name="last-al">Tegen dit besluit kunt u geen rechtsmiddelen aanw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14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4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4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4940</meta:user-defined>
    <meta:user-defined meta:name="DCTERMS.abstract">realiseren van een bouwwerk in de tuin (zelfstandige berging met toegang via de Antonie Heinsiusstraat)</meta:user-defined>
    <dc:language>nl</dc:language>
    <meta:user-defined meta:name="OVERHEIDop.locatietype/OVERHEIDop.gebiedsmarkering">Punt</meta:user-defined>
    <meta:user-defined meta:name="DC.title">Besluit omgevingsvergunning reguliere procedure geweigerd Fagelstraat 88-H 1052GH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146</meta:user-defined>
    <meta:user-defined meta:name="OVERHEIDop.GmbID/DC.identifier">gmb-2025-357146</meta:user-defined>
    <meta:user-defined meta:name="OVERHEIDop.versieInformatie"/>
  </office:meta>
</office:document-meta>
</file>