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winkelpui aan Brabantse Turfmarkt 68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 2611CP Delft | het vernieuwen van de winkelpui | 12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5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1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56</meta:user-defined>
    <meta:user-defined meta:name="DCTERMS.abstract">Pui Brabantse Turf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winkelpui aan Brabantse Turfmarkt 68 2611CP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5</meta:user-defined>
    <meta:user-defined meta:name="OVERHEIDop.GmbID/DC.identifier">gmb-2025-357145</meta:user-defined>
    <meta:user-defined meta:name="OVERHEIDop.versieInformatie"/>
  </office:meta>
</office:document-meta>
</file>