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omen op de locatie Bilderdijkstraat 5  te Zandvoort, verzonden 12 augustus 2025, DSO nummer 2025070400323, zaaknummer ODIJ-Z-25-1646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vier bomen op de locatie Bilderdijkstraat 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71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vier bomen op de locatie Bilderdijkstraat 5  te Zandvoort, verzonden 12 augustus 2025, DSO nummer 2025070400323, zaaknummer ODIJ-Z-25-164630</meta:user-defined>
    <meta:user-defined meta:name="DCTERMS.W3CDTF/DCTERMS.available">2025-08-14</meta:user-defined>
    <meta:user-defined meta:name="DCTERMS.W3CDTF/OVERHEIDop.jaargang">2025</meta:user-defined>
    <meta:user-defined meta:name="OVERHEIDop.publicationIssue">357142</meta:user-defined>
    <meta:user-defined meta:name="OVERHEIDop.GmbID/DC.identifier">gmb-2025-357142</meta:user-defined>
    <meta:user-defined meta:name="OVERHEIDop.versieInformatie"/>
  </office:meta>
</office:document-meta>
</file>