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aatwerkvoorschriften omgevingsplan lozen grondwater aan de Sint Liduinastraat te Schiedam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Schiedam maken bekend dat de volgende omgevingsvergunning is verleend voor Gebr. Van Kessel Wegenbouw B.V. aan de Sint Liduinastraat te Schiedam.</text:p>
            <text:p text:style-name="common-al"/>
            <text:p text:style-name="common-al">Aangevraagde activiteit(en)  : Maatwerk (omgevingsplan)</text:p>
            <text:p text:style-name="common-al">Toelichting en uitleg over activiteit : Voor het lozen van grondwater afkomstig van een ontwatering </text:p>
            <text:p text:style-name="common-al">                                                                op het vuilwaterriool, voor het project “reconstructie aan de Sint Liduinastraat </text:p>
            <text:p text:style-name="common-al">                                                                te Schiedam (fase 1 tot en met 5) FFL-buurt Schiedam”</text:p>
            <text:p text:style-name="common-al">Periode lozing    : 25 augustus 2025 tot en met 1 december 2025</text:p>
            <text:p text:style-name="common-al">Hoeveelheid lozing maximale debiet : 10 m3 per uur </text:p>
            <text:p text:style-name="common-al">Aanvraagdatum    : 24 juni 2025</text:p>
            <text:p text:style-name="common-al">Besluitdatum    : 12 augustus 2025  </text:p>
            <text:p text:style-name="common-al">Bekendmaking    : 12 augustus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4 september 2025 tegen dit besluit bezwaar maken. Het bezwaarschrift moet uw naam en adres bevatten, duidelijk maken tegen welk besluit u bezwaar maakt en gemotiveerd, gedateerd en ondertekend zijn. Het bezwaarschrift moet worden gericht aan het College van burgemeester en wethouders van Schiedam, Postbus 1501, 3100 EA Schie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23185 en/of het verzoeknummer: 2025062401379.</text:p>
            <text:p text:style-name="common-al"/>
            <text:p text:style-name="common-al">U kunt de stukken ook digitaal inzien met betrekking tot deze procedure door op onderstaande link te klikken:</text:p>
            <text:p text:style-name="common-al">
            <text:a xlink:href="https://loket.dcmr.nl/mozard/!suite92.scherm1007?mObj=9881471" xlink:type="simple">https://loket.dcmr.nl/mozard/!suite92.scherm1007?mObj=988147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714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4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4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23185 </meta:user-defined>
    <meta:user-defined meta:name="DCTERMS.abstract">Burgemeester en wethouders van de gemeente Schiedam maken bekend dat de volgende omgevingsvergunning is verleend </meta:user-defined>
    <dc:language>nl</dc:language>
    <meta:user-defined meta:name="OVERHEIDop.locatietype/OVERHEIDop.gebiedsmarkering">Weg</meta:user-defined>
    <meta:user-defined meta:name="DC.title">Kennisgeving maatwerkvoorschriften omgevingsplan lozen grondwater aan de Sint Liduinastraat te Schiedam</meta:user-defined>
    <meta:user-defined meta:name="DCTERMS.W3CDTF/DCTERMS.available">2025-08-14</meta:user-defined>
    <meta:user-defined meta:name="DCTERMS.W3CDTF/OVERHEIDop.jaargang">2025</meta:user-defined>
    <meta:user-defined meta:name="OVERHEIDop.publicationIssue">357141</meta:user-defined>
    <meta:user-defined meta:name="OVERHEIDop.GmbID/DC.identifier">gmb-2025-357141</meta:user-defined>
    <meta:user-defined meta:name="OVERHEIDop.versieInformatie"/>
  </office:meta>
</office:document-meta>
</file>