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ederhazenfest in Dorpsbos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5 is onderstaande aanvraag binnengekomen:</text:p>
            <text:p text:style-name="common-al">Een kleinschalig oktoberfeest als 12,5 jarig jubileum van het Hazenbal, tegenover Oude Lochemseweg 3a. (221381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1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3816</meta:user-defined>
    <dc:language>nl</dc:language>
    <meta:user-defined meta:name="OVERHEIDop.locatietype/OVERHEIDop.gebiedsmarkering">Adres</meta:user-defined>
    <meta:user-defined meta:name="DC.title">Aangevraagde evenementenvergunning Lederhazenfest in Dorpsbos Ex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139</meta:user-defined>
    <meta:user-defined meta:name="OVERHEIDop.GmbID/DC.identifier">gmb-2025-357139</meta:user-defined>
    <meta:user-defined meta:name="OVERHEIDop.versieInformatie"/>
  </office:meta>
</office:document-meta>
</file>