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aliseren van een dakkapel in het voordakvlak, Dross van Zuenestraat 5, 6181E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2 augustus 2025 een besluit genomen op de aanvraag met zaaknummer Z2025-00000618 voor het realiseren van een dakkapel in het voordakvlak op locatie Dross van Zuenestraat 5, 6181EE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augustus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1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Betreft:  Besluit op locatie Dross van Zuenestraat 5, 6181EE Elsloo</meta:user-defined>
    <dc:language>nl</dc:language>
    <meta:user-defined meta:name="OVERHEIDop.locatietype/OVERHEIDop.gebiedsmarkering">Vlak</meta:user-defined>
    <meta:user-defined meta:name="DC.title">Vergunning voor het realiseren van een dakkapel in het voordakvlak, Dross van Zuenestraat 5, 6181EE Elsloo</meta:user-defined>
    <meta:user-defined meta:name="DCTERMS.W3CDTF/DCTERMS.available">2025-08-14</meta:user-defined>
    <meta:user-defined meta:name="DCTERMS.W3CDTF/OVERHEIDop.jaargang">2025</meta:user-defined>
    <meta:user-defined meta:name="OVERHEIDop.publicationIssue">357138</meta:user-defined>
    <meta:user-defined meta:name="OVERHEIDop.GmbID/DC.identifier">gmb-2025-357138</meta:user-defined>
    <meta:user-defined meta:name="OVERHEIDop.versieInformatie"/>
  </office:meta>
</office:document-meta>
</file>