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Nota van wijzigingen op het Reglement van Orde van het Dagelijks bestuur van de gemeenschappelijke regeling werkbedrijven kust- duin- en bollenstreek van 1 apri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vet">Artikel 9 <text:span text:style-name="nadrukcur">(Besluitvorming en verslaglegging)</text:span> lid 2 sub d</text:span>
            </text:span>komt als volgt te luiden: </text:p>
            <text:p text:style-name="al"/>
            <text:list text:style-name="id1-3-2-2-1-4">
              <text:list-item text:style-override="id1-3-2-2-1-4-1">
                <text:number>1.</text:number>
                <text:p text:style-name="al">Het verslag bevat ten minste:</text:p>
                <text:list text:style-name="id1-3-2-2-1-4-1-3">
                  <text:list-item text:style-override="id1-3-2-2-1-4-1-3-1">
                    <text:number>d.</text:number>
                    <text:p text:style-name="al">een zakelijke samenvatting van het gesprokene en een besluitenlijst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ze wijziging treedt in werking met ingang van 1 april 2025.</text:span></text:p>
          </text:section>
          <text:section text:name="ondertekening_id1-3-2-3-2">
            <text:p><text:span text:style-name="functie"/></text:p>
            <text:p><text:span text:style-name="functie">Aldus vastgesteld door het dagelijks bestuur in zijn vergadering van 27 maart 2025.</text:span></text:p>
          </text:section>
          <text:section text:name="ondertekening_id1-3-2-3-3">
            <text:p><text:span text:style-name="functie"/></text:p>
            <text:p><text:span text:style-name="functie">A.E. Snuif,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J.A. van Rijn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713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Bestuur | Organisatie en beleid</meta:user-defined>
    <meta:user-defined meta:name="DC.source">Artikel 12, tweede lid, van de gemeenschappelijke regeling werkbedrijven Kust-, Duin- en Bollenstreek]|[https://lokaleregelgeving.overheid.nl/CVDR439268/1#hoofdstuk_4._artikel_12.</meta:user-defined>
    <meta:user-defined meta:name="DCTERMS.alternative">Reglement van orde dagelijks bestuur GR KDB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het dagelijks bestuur van de gemeenschappelijke regeling werkbedrijven Kust-, Duin- en Bollenstre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7137</meta:user-defined>
    <meta:user-defined meta:name="OVERHEIDop.betreftRegeling">CVDR602875_2</meta:user-defined>
    <meta:user-defined meta:name="xs:date/OVERHEIDop.startdatum">2025-08-19</meta:user-defined>
    <meta:user-defined meta:name="OVERHEIDop.GmbID/DC.identifier">gmb-2025-357137</meta:user-defined>
    <meta:user-defined meta:name="OVERHEIDop.versieInformatie"/>
  </office:meta>
</office:document-meta>
</file>