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rspeldreef t.h.v. de Krommewijkdreef Amsterdam, kraaiennes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bv het realiseren van een tijdelijke horeca-terras in de OBA Next Lab voor de duur van 7 jaar</text:p>
            <text:p text:style-name="common-al">Besluit: verleend</text:p>
            <text:p text:style-name="common-al">Besluit verzonden op: 12-08-2025</text:p>
            <text:p text:style-name="common-al">Zaakadres: Karspeldreef t.h.v. de Krommewijkdreef Amsterdam, kraaiennest 78</text:p>
            <text:p text:style-name="common-al">Zaaknummer: Z2025-029297</text:p>
            <text:p text:style-name="common-al">DSO-nummer: 20250707010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929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13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3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3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9297</meta:user-defined>
    <meta:user-defined meta:name="DCTERMS.abstract">afwijken van de regels in het omgevingsplan tbv het realiseren van een tijdelijke horeca-terras in de OBA Next Lab voor de duur van 7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arspeldreef t.h.v. de Krommewijkdreef Amsterdam, kraaiennest 78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33</meta:user-defined>
    <meta:user-defined meta:name="OVERHEIDop.GmbID/DC.identifier">gmb-2025-357133</meta:user-defined>
    <meta:user-defined meta:name="OVERHEIDop.versieInformatie"/>
  </office:meta>
</office:document-meta>
</file>