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evenement Zomerparkdag op 30 augustus 2025 t.h.v. Hoge Kade 60, 3341BE Hendrik-Ido-Ambacht, Tesselschadestraat, Baxpark, Louwersplein</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organiseren van het evenement Zomerparkdag op 30 augustus 2025 (opbouw 29 augustus 2025) t.h.v. Hoge Kade 60, het Burgemeester Hofplein, Tesselschadestraat, Baxpark, Louwersplein. De vergunning heeft zaaknummer Z2025-00000557. Het betreft de volgende activiteit(en):</text:p>
            <text:list text:style-name="id1-3-2-1-1-2">
              <text:list-item text:style-override="id1-3-2-1-1-2-1">
                <text:number>•</text:number>
                <text:p text:style-name="al">Evenementenvergunning</text:p>
              </text:list-item>
            </text:list>
            <text:p text:style-name="common-al">Datum besluit: 12 augustus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57132</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132</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132</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557</meta:user-defined>
    <meta:user-defined meta:name="DCTERMS.abstract">Betreft:  Besluit op locatie Hoge Kade 60, 3341BE Hendrik-Ido-Ambacht, Tesselschadestraat, Baxpark, Louwersplein</meta:user-defined>
    <dc:language>nl</dc:language>
    <meta:user-defined meta:name="OVERHEIDop.locatietype/OVERHEIDop.gebiedsmarkering">Vlak</meta:user-defined>
    <meta:user-defined meta:name="DC.title">Toestemming voor het organiseren van het evenement Zomerparkdag op 30 augustus 2025 t.h.v. Hoge Kade 60, 3341BE Hendrik-Ido-Ambacht, Tesselschadestraat, Baxpark, Louwersplein</meta:user-defined>
    <meta:user-defined meta:name="DCTERMS.W3CDTF/DCTERMS.available">2025-08-14</meta:user-defined>
    <meta:user-defined meta:name="DCTERMS.W3CDTF/OVERHEIDop.jaargang">2025</meta:user-defined>
    <meta:user-defined meta:name="OVERHEIDop.publicationIssue">357132</meta:user-defined>
    <meta:user-defined meta:name="OVERHEIDop.GmbID/DC.identifier">gmb-2025-357132</meta:user-defined>
    <meta:user-defined meta:name="OVERHEIDop.versieInformatie"/>
  </office:meta>
</office:document-meta>
</file>