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informatieplicht ontvangen voor Molenweg 16 te Slootdorp (het uitbreiden van de melkveestapel, het uitbreiden van de ligboxenstal (D) en het plaatsen van twee krachtvoersilo’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juli 2025 namens Gemeente Hollands Kroon een volledige meldingen ontvangen van een ontwikkeling aan Molenweg 16 te Slootdorp. Het gaat over het uitbreiden van de melkveestapel, het uitbreiden van de ligboxenstal (D) en het plaatsen van twee krachtvoersilo’s. De meldingen hebben het kenmerk OMG-060940 en OMG-060937 en OMG-060941 informatieplicht veehouderij. </text:p>
            <text:p text:style-name="common-al">Het betreft meldingen/informatieplicht zoals bedoeld in de hoofdstukken 2 tot en met 5 van het Besluit activiteiten leefomgeving (Bal). Van deze meldingen/informatieplicht wordt overeenkomstig artikel 10.20, eerste lid van het Omgevingsbesluit een kennisgeving gedaan.</text:p>
            <text:p text:style-name="common-al">De meldingen/informatieplicht gaat over de volgende activiteit: </text:p>
            <text:p text:style-name="common-al">veehouderij.</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0940, OMG-060937 en OMG-0609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713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3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3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0940 </meta:user-defined>
    <dc:language>nl</dc:language>
    <meta:user-defined meta:name="OVERHEIDop.locatietype/OVERHEIDop.gebiedsmarkering">Adres</meta:user-defined>
    <meta:user-defined meta:name="DC.title">Meldingen en informatieplicht ontvangen voor Molenweg 16 te Slootdorp (het uitbreiden van de melkveestapel, het uitbreiden van de ligboxenstal (D) en het plaatsen van twee krachtvoersilo’s)</meta:user-defined>
    <meta:user-defined meta:name="DCTERMS.W3CDTF/DCTERMS.available">2025-08-14</meta:user-defined>
    <meta:user-defined meta:name="DCTERMS.W3CDTF/OVERHEIDop.jaargang">2025</meta:user-defined>
    <meta:user-defined meta:name="OVERHEIDop.publicationIssue">357131</meta:user-defined>
    <meta:user-defined meta:name="OVERHEIDop.GmbID/DC.identifier">gmb-2025-357131</meta:user-defined>
    <meta:user-defined meta:name="OVERHEIDop.versieInformatie"/>
  </office:meta>
</office:document-meta>
</file>