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altrokstraat 33 1508EJ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lue Banner Paltrok B.V.</text:p>
            <text:p text:style-name="common-al">Zaaknummer: OD2025-0012078</text:p>
            <text:p text:style-name="common-al">DSO nummer: 2025080100047</text:p>
            <text:p text:style-name="common-al">Ontvangstdatum melding: 01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078</meta:user-defined>
    <meta:user-defined meta:name="DCTERMS.abstract">25121BBZ Paltrokstraat 33-35 olie(tank)sanerin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altrokstraat 33 1508EJ Zaa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30</meta:user-defined>
    <meta:user-defined meta:name="OVERHEIDop.GmbID/DC.identifier">gmb-2025-357130</meta:user-defined>
    <meta:user-defined meta:name="OVERHEIDop.versieInformatie"/>
  </office:meta>
</office:document-meta>
</file>