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de 1e verdieping voor maatschappelijke poli-activiteiten aan Kalfjeslaan 2 2623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2 2623AA Delft | het gebruiken van de 1e verdieping voor maatschappelijke poli-activiteiten | 12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5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712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55</meta:user-defined>
    <meta:user-defined meta:name="DCTERMS.abstract">Kalfjeslaan Delft - gebruik in afwijking m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bruiken van de 1e verdieping voor maatschappelijke poli-activiteiten aan Kalfjeslaan 2 2623AA Delf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28</meta:user-defined>
    <meta:user-defined meta:name="OVERHEIDop.GmbID/DC.identifier">gmb-2025-357128</meta:user-defined>
    <meta:user-defined meta:name="OVERHEIDop.versieInformatie"/>
  </office:meta>
</office:document-meta>
</file>