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rwijk 11 A, 5087 K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mobiel breken van bouw- en sloopafval, Westerwijk 11 A, 5087 KG Diessen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3913</text:p>
            <text:p text:style-name="common-al">
            
          </text:p>
            <text:p text:style-name="common-al">
            <text:span text:style-name="nadrukvet">Omgevingswet</text:span>
          </text:p>
            <text:p text:style-name="common-al">
            
          </text:p>
            <text:p text:style-name="common-al">Burgemeester en wethouders van gemeente Hilvarenbeek; gelet op artikel 10.20</text:p>
            <text:p text:style-name="common-al">van het Omgevingsbesluit; maken bekend, dat bij hen op 17 juli 2025 de volgende</text:p>
            <text:p text:style-name="common-al">melding in het kader van het Besluit bouwwerken leefomgeving is ingekomen:</text:p>
            <text:p text:style-name="common-al">	• Voor de locatie Westerwijk 11A te Diessen, gemeente Hilvarenbeek.</text:p>
            <text:p text:style-name="common-al">	De puinbreker zal in werking zijn in de periode week 33 tot en met week 46</text:p>
            <text:p text:style-name="common-al">	van 2025, voor naar verwachting hoogstens 4 dagen.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Het Besluit bouwwerken leefomgeving bevat onder meer voorschriften ter</text:p>
            <text:p text:style-name="common-al">beperking van geluids- en stofhinder. Het is niet mogelijk tegen deze kennisgeving</text:p>
            <text:p text:style-name="common-al">bezwaar te maken. Deze dient slechts ter informatie.</text:p>
            <text:p text:style-name="common-al">Wij vertrouwen erop u hiermee voldoende geïnformeerd te hebb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712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2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2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39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Westerwijk 11 A, 5087 KG Diess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27</meta:user-defined>
    <meta:user-defined meta:name="OVERHEIDop.GmbID/DC.identifier">gmb-2025-357127</meta:user-defined>
    <meta:user-defined meta:name="OVERHEIDop.versieInformatie"/>
  </office:meta>
</office:document-meta>
</file>