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aanenlaan 78 2024ZC Haarlem, 0392-2025-0096189, het plaatsen van een dakopbouw op de garage en een doorbraak maken tussen de woonkamer en keuken, verzonden 12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712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2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2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96189</meta:user-defined>
    <meta:user-defined meta:name="DCTERMS.abstract">het plaatsen van een dakopbouw op de garage en een doorbraak maken tussen de woonkamer en 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aanenlaan 78 2024ZC Haarlem, 0392-2025-0096189, het plaatsen van een dakopbouw op de garage en een doorbraak maken tussen de woonkamer en keuken, verzonden 12-08-2025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25</meta:user-defined>
    <meta:user-defined meta:name="OVERHEIDop.GmbID/DC.identifier">gmb-2025-357125</meta:user-defined>
    <meta:user-defined meta:name="OVERHEIDop.versieInformatie"/>
  </office:meta>
</office:document-meta>
</file>