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Boddenbroek,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ddenbroek, Oirlo - </text:span>het toepassen van grond en baggerspecie - zaaknummer Z2025-00002616 - ontvangstdatum 21 jul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712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16</meta:user-defined>
    <meta:user-defined meta:name="DCTERMS.abstract">Betreft: Melding Melding toepassing bouwstoffen -  Boddenbroek, Oi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elding toepassing bouwstoffen - Boddenbroek, Oirlo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24</meta:user-defined>
    <meta:user-defined meta:name="OVERHEIDop.GmbID/DC.identifier">gmb-2025-357124</meta:user-defined>
    <meta:user-defined meta:name="OVERHEIDop.versieInformatie"/>
  </office:meta>
</office:document-meta>
</file>