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het plaatsen van een terras en optreden van artiesten bij Baexheimerhof tijdens de kermis van 19 tot en met 23 september 2025 aan de Kerkstraat 1a in Baexem</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evenementenvergunning heeft verleend voor het plaatsen van een terras en optreden van artiesten bij Baexheimerhof tijdens de kermis van 19 tot en met 23 september 2025 aan de Kerkstraat 1a in Baexem.</text:p>
            <text:p text:style-name="common-al">De evenementenvergunning is geregistreerd onder zaaknummer Z2025-00001140. Het besluit is op 12 augustus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1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0</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het plaatsen van een terras en optreden van artiesten bij Baexheimerhof tijdens de kermis van 19 tot en met 23 september 2025 aan de Kerkstraat 1a in Baexem</meta:user-defined>
    <meta:user-defined meta:name="DCTERMS.W3CDTF/DCTERMS.available">2025-08-14</meta:user-defined>
    <meta:user-defined meta:name="DCTERMS.W3CDTF/OVERHEIDop.jaargang">2025</meta:user-defined>
    <meta:user-defined meta:name="OVERHEIDop.publicationIssue">357119</meta:user-defined>
    <meta:user-defined meta:name="OVERHEIDop.GmbID/DC.identifier">gmb-2025-357119</meta:user-defined>
    <meta:user-defined meta:name="OVERHEIDop.versieInformatie"/>
  </office:meta>
</office:document-meta>
</file>