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Grotekerkplei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Grotekerkplein 27 </text:p>
            <text:p text:style-name="common-al">Postcode: 3011 GC </text:p>
            <text:p text:style-name="common-al">Datum besluit: 12 augustus 2025</text:p>
            <text:p text:style-name="common-al">Periode: 5 t/m 6 september 2025</text:p>
            <text:p text:style-name="common-al">Zaaknummer: 526742-2025</text:p>
            <text:p text:style-name="common-al">Status: verleend</text:p>
            <text:p text:style-name="common-al">Betreft: evenement Laurenskerk Rotterdam</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Grotekerkplein 27</meta:user-defined>
    <meta:user-defined meta:name="DCTERMS.W3CDTF/DCTERMS.available">2025-08-14</meta:user-defined>
    <meta:user-defined meta:name="DCTERMS.W3CDTF/OVERHEIDop.jaargang">2025</meta:user-defined>
    <meta:user-defined meta:name="OVERHEIDop.publicationIssue">357117</meta:user-defined>
    <meta:user-defined meta:name="OVERHEIDop.GmbID/DC.identifier">gmb-2025-357117</meta:user-defined>
    <meta:user-defined meta:name="OVERHEIDop.versieInformatie"/>
  </office:meta>
</office:document-meta>
</file>