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9 t/m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Anodeweg 9 t/m 15</text:span>, wijzigen van voorgevel, aanleggen van  uitrit en aanpassen van  brandcompartimentering</text:p>
            <text:p text:style-name="last-al">
            <text:span text:style-name="nadrukcur">Verzonden </text:span>
            <text:span text:style-name="nadrukcur">12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71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67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nodeweg 9 t/m 15 VERLENGEN BESLISTERMIJN OMGEVINGSVERGUN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15</meta:user-defined>
    <meta:user-defined meta:name="OVERHEIDop.GmbID/DC.identifier">gmb-2025-357115</meta:user-defined>
    <meta:user-defined meta:name="OVERHEIDop.versieInformatie"/>
  </office:meta>
</office:document-meta>
</file>