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oornemen tot verhuur van een ruimte in de tijdelijke sporthal de Meent</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om de tijdelijke sporthal de Meent, gelegen aan Bergambachterstraat 9 te Schoonhoven, groot 1519,3 m² te verhuren aan Stichting Bibliotheek Krimpenerwaard voor het continueren van haar activiteiten.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Het Didam-arrest is niet alleen van toepassing op verkoop van vastgoed, maar ook op de vestiging van zakelijke rechten en verhuur.</text:p>
            <text:p text:style-name="common-al">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aankoop. In dat geval moet het voornemen tot de voorgenomen een-op-een verhuur wel (gemotiveerd) bekend worden gemaakt.</text:p>
            <text:p text:style-name="common-al">Gelet op het voorgaande is de gemeente van oordeel dat er op grond van objectieve, redelijke en toetsbare criteria slechts één serieuze gegadigde in aanmerking komt voor de voorgenomen verhuur zoals hiervoor gemeld. De gemeente voert hiertoe de navolgende argumenten aan:</text:p>
            <text:p text:style-name="common-al">Motivatie voorgenomen verhuur:</text:p>
            <text:list text:style-name="id1-3-2-1-1-6">
              <text:list-item text:style-override="id1-3-2-1-1-6-1">
                <text:number>-</text:number>
                <text:p text:style-name="al">De bibliotheek heeft een tijdelijke huisvestingsbehoefte en het betreft dus ook een tijdelijke verhuur totdat de nieuwe locatie gereed is, waar zij definitief naar toe zal verhuizen.</text:p>
              </text:list-item>
              <text:list-item text:style-override="id1-3-2-1-1-6-2">
                <text:number>-</text:number>
                <text:p text:style-name="al">De bibliotheek is op dit moment nog gehuisvest in een pand wat op de nominatie staat om gesloopt te worden.</text:p>
              </text:list-item>
              <text:list-item text:style-override="id1-3-2-1-1-6-3">
                <text:number>-</text:number>
                <text:p text:style-name="al">De bibliotheek vervult een belangrijke maatschappelijke en culturele functie in Schoonhoven. Zo is ook het taalhuis gehuisvest in de bibliotheek en biedt daar haar activiteiten aan.</text:p>
              </text:list-item>
            </text:list>
            <text:p text:style-name="common-al">
            <text:span text:style-name="nadrukvet">Vervaltermijn</text:span>
          </text:p>
            <text:p text:style-name="common-al">De gemeente Krimpenerwaard zal 20 dagen na datum van publicatie van dit voornemen overgaan tot het sluiten van de bruikleenovereenkomst, tenzij voordien een kort geding tegen dit voornemen aanhangig wordt gemaakt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zouden immers onredelijk worden benadeeld indien pas na deze (duidelijk kenbaar gemaakte) termijn alsnog tegen het voornemen respectievelijk het aangaan van de overeenkomst zou worden opgekomen.</text:p>
            <text:p text:style-name="common-al">Met deze publicatie geeft de gemeente uitvoering aan het arrest van de Hoge Raad van 26 november 2021 (ECLI:NL:HR:2021:1778).</text:p>
            <text:p text:style-name="last-al">Voor nadere inlichtingen kunt u contact opnemen met Dhr. W. Bulten Projectleider van Team Projecten door het verzenden van een e-mail naar: <text:a xlink:href="mailto:W.Bulten@krimpenerwaard.nl" xlink:type="simple"><text:span text:style-name="nadrukondlijn">W.Bulten@krimpener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7114</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4</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14</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Lijn</meta:user-defined>
    <meta:user-defined meta:name="DC.title">Voornemen tot verhuur van een ruimte in de tijdelijke sporthal de Meent</meta:user-defined>
    <meta:user-defined meta:name="DCTERMS.W3CDTF/DCTERMS.available">2025-08-19</meta:user-defined>
    <meta:user-defined meta:name="DCTERMS.W3CDTF/OVERHEIDop.jaargang">2025</meta:user-defined>
    <meta:user-defined meta:name="OVERHEIDop.publicationIssue">357114</meta:user-defined>
    <meta:user-defined meta:name="OVERHEIDop.GmbID/DC.identifier">gmb-2025-357114</meta:user-defined>
    <meta:user-defined meta:name="OVERHEIDop.versieInformatie"/>
  </office:meta>
</office:document-meta>
</file>