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Werf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Grote Werfstraat 13, 3043GE, splitsing woning van 1 woning naar 2 woningen (aanvraagdatum 07-08-2025, dossiernummer OMV.25.08.00071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10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Werfstraat 13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09</meta:user-defined>
    <meta:user-defined meta:name="OVERHEIDop.GmbID/DC.identifier">gmb-2025-357109</meta:user-defined>
    <meta:user-defined meta:name="OVERHEIDop.versieInformatie"/>
  </office:meta>
</office:document-meta>
</file>