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oepassen van een isolatiesysteem op de buitenmuren van de woning op locatie Cannenburgerweg 11c, 1244R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augustus 2025 een aanvraag omgevingsvergunning verleend voor het toepassen van een isolatiesysteem op de buitenmuren van de woning op locatie Cannenburgerweg 11c, 1244RE Ankeveen met zaaknummer Z2025-00000821. Het besluit betreft de volgende activiteit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821.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710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0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0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1</meta:user-defined>
    <meta:user-defined meta:name="DCTERMS.abstract">Betreft: Beschikking op aanvraag op locatie Cannenburgerweg 11c, 1244RE Ankeveen. Startdatum:4 juli 2025 datum besluit: 6 augustus 2025</meta:user-defined>
    <dc:language>nl</dc:language>
    <meta:user-defined meta:name="OVERHEIDop.locatietype/OVERHEIDop.gebiedsmarkering">Vlak</meta:user-defined>
    <meta:user-defined meta:name="DC.title">Kennisgeving besluit op aanvraag omgevingsvergunning, voor het toepassen van een isolatiesysteem op de buitenmuren van de woning op locatie Cannenburgerweg 11c, 1244RE Ankeveen</meta:user-defined>
    <meta:user-defined meta:name="DCTERMS.W3CDTF/DCTERMS.available">2025-08-14</meta:user-defined>
    <meta:user-defined meta:name="DCTERMS.W3CDTF/OVERHEIDop.jaargang">2025</meta:user-defined>
    <meta:user-defined meta:name="OVERHEIDop.publicationIssue">357107</meta:user-defined>
    <meta:user-defined meta:name="OVERHEIDop.GmbID/DC.identifier">gmb-2025-357107</meta:user-defined>
    <meta:user-defined meta:name="OVERHEIDop.versieInformatie"/>
  </office:meta>
</office:document-meta>
</file>