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wijzigen ten opzichte van eerder verleende omgevingsvergunning met zaaksysteemnummer 227140, betreffende het verplaatsen van een nieuw te bouwen woning binnen het bouwvlak op de locatie Nieuweweg 16, 3417 MJ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40277. DSO nummer: 2025072400555.</text:p>
            <text:p text:style-name="common-al">Datum ontvangst aanvraag: 24 juli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2 augustus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1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938</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wijzigen ten opzichte van eerder verleende omgevingsvergunning met zaaksysteemnummer 227140, betreffende het verplaatsen van een nieuw te bouwen woning binnen het bouwvlak op de locatie Nieuweweg 16, 3417 MJ Montfoort.</meta:user-defined>
    <meta:user-defined meta:name="DCTERMS.W3CDTF/DCTERMS.available">2025-08-14</meta:user-defined>
    <meta:user-defined meta:name="DCTERMS.W3CDTF/OVERHEIDop.jaargang">2025</meta:user-defined>
    <meta:user-defined meta:name="OVERHEIDop.publicationIssue">357106</meta:user-defined>
    <meta:user-defined meta:name="OVERHEIDop.GmbID/DC.identifier">gmb-2025-357106</meta:user-defined>
    <meta:user-defined meta:name="OVERHEIDop.versieInformatie"/>
  </office:meta>
</office:document-meta>
</file>