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tte Zaterdag 2025 op 18-10-2025 De gemeente Gouda heeft op 18-07-2025 een aanvraag voor een evenementenvergunning ontvangen. De aanvraag heeft zaaknummer 1518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gaat over:Naam evenement: Zotte Zaterdag 2025Datum evenement: op 18-10-2025Locatie evenement: binnenstad (Markt, Achter de Waag, rond de Sint Jan)Activiteiten: middeleeuws programma, bestaande uit een intocht, demonstraties van oude ambachten, straattheater en andere activitei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71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57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Zotte Zaterdag 2025 op 18-10-2025 De gemeente Gouda heeft op 18-07-2025 een aanvraag voor een evenementenvergunning ontvangen. De aanvraag heeft zaaknummer 1518396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05</meta:user-defined>
    <meta:user-defined meta:name="OVERHEIDop.GmbID/DC.identifier">gmb-2025-357105</meta:user-defined>
    <meta:user-defined meta:name="OVERHEIDop.versieInformatie"/>
  </office:meta>
</office:document-meta>
</file>