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wijzigingsvergunning voor het overkappen van een sleufsilo aan de Duijlweg 6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text:span>
                <text:span text:style-name="nadrukvet">lmkerk: Duijlweg 6a, 4286 LX, </text:span>wijzigingsvergunning voor het overkappen van een sleufsilo (2025-012177); verzonden op 8 augustus 2025.</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1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wijzigingsvergunning voor het overkappen van een sleufsilo aan de Duijlweg 6a in Almkerk</meta:user-defined>
    <meta:user-defined meta:name="DCTERMS.W3CDTF/DCTERMS.available">2025-08-14</meta:user-defined>
    <meta:user-defined meta:name="DCTERMS.W3CDTF/OVERHEIDop.jaargang">2025</meta:user-defined>
    <meta:user-defined meta:name="OVERHEIDop.publicationIssue">357104</meta:user-defined>
    <meta:user-defined meta:name="OVERHEIDop.GmbID/DC.identifier">gmb-2025-357104</meta:user-defined>
    <meta:user-defined meta:name="OVERHEIDop.versieInformatie"/>
  </office:meta>
</office:document-meta>
</file>