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straatweg 7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ordtsestraatweg 741A, 3075BH, bouwkundige splitsing van het pand in 5 zelfstandige delen (aanvraagdatum 08-08-2025, dossiernummer OMV.25.08.0008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10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10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dtsestraatweg 741A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103</meta:user-defined>
    <meta:user-defined meta:name="OVERHEIDop.GmbID/DC.identifier">gmb-2025-357103</meta:user-defined>
    <meta:user-defined meta:name="OVERHEIDop.versieInformatie"/>
  </office:meta>
</office:document-meta>
</file>