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lcoholwetvergunning paracommerciële inrichting Sportvereniging Vrone, De Vork 9, 1704 BX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hij van plan is een alcoholwetvergunning te verlenen voor de volgende paracommerciële inrichting:</text:p>
            <text:p text:style-name="common-al"/>
            <text:p text:style-name="common-al">Voor: alcoholwetvergunning voor Sportvereniging Vrone </text:p>
            <text:p text:style-name="common-al">Locatie: De Vork 9 in Heerhugowaard</text:p>
            <text:p text:style-name="common-al">Verzonden op: 12 augustus 2025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bedraagt 6 weken en start op 14 augustus 2025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mondeling of (bij voorkeur) schriftelijk uw zienswijze op het ontwerpbesluit naar voren brengen. Vermeldt u daarbij het hierboven genoemde zaaknummer. U richt uw reactie aan degene die het besluit genomen heeft. U kunt de zienswijze richten aan de Gemeente Dijk en Waard, Postbus 390, 1700 AJ Heerhugowaard.</text:p>
            <text:p text:style-name="common-al"/>
            <text:p text:style-name="common-al">Na afloop van de inzagetermijn neemt de gemeente een definitief besluit. Bij de bekendmaking van het definitieve besluit zullen wij u uitvoerig informeren over de vervolgprocedure. Voor meer informatie kunt u ook contact opnemen via apv@dijkenwaard.nl of telefoonnummer (072) 575 55 55.</text:p>
            <text:p text:style-name="common-al"/>
            <text:p text:style-name="common-al">U richt uw reactie aan degene die het besluit gaat nemen, zoals het college van burgemeester en wethouders of de burgemeester. U vermeldt hierin:</text:p>
            <text:list text:style-name="id1-3-2-1-1-16">
              <text:list-item text:style-override="id1-3-2-1-1-16-1">
                <text:number>•</text:number>
                <text:p text:style-name="al">uw naam, adres, telefoonnummer en e-mailadres</text:p>
              </text:list-item>
              <text:list-item text:style-override="id1-3-2-1-1-16-2">
                <text:number>•</text:number>
                <text:p text:style-name="al">een omschrijving van de activiteit waartegen u een zienswijze indient</text:p>
              </text:list-item>
              <text:list-item text:style-override="id1-3-2-1-1-16-3">
                <text:number>•</text:number>
                <text:p text:style-name="al">de reden(en) waarom u het niet eens bent met de activiteit</text:p>
              </text:list-item>
              <text:list-item text:style-override="id1-3-2-1-1-16-4">
                <text:number>•</text:number>
                <text:p text:style-name="al">de datum waarop u de zienswijze geschreven heeft</text:p>
              </text:list-item>
              <text:list-item text:style-override="id1-3-2-1-1-16-5">
                <text:number>•</text:number>
                <text:p text:style-name="al">uw handtekening</text:p>
              </text:list-item>
            </text:list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710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0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0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00998</meta:user-defined>
    <dc:language>nl</dc:language>
    <meta:user-defined meta:name="OVERHEIDop.locatietype/OVERHEIDop.gebiedsmarkering">Punt</meta:user-defined>
    <meta:user-defined meta:name="DC.title">Ontwerpbesluit alcoholwetvergunning paracommerciële inrichting Sportvereniging Vrone, De Vork 9, 1704 BX in Heerhugowaar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02</meta:user-defined>
    <meta:user-defined meta:name="OVERHEIDop.GmbID/DC.identifier">gmb-2025-357102</meta:user-defined>
    <meta:user-defined meta:name="OVERHEIDop.versieInformatie"/>
  </office:meta>
</office:document-meta>
</file>