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llenburgstraat 8, 3621EE Breukelen - opening winterwerk voor de Pieterskerk en NGK Breukelen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Dillenburgstraat 8, 3621EE Breukelen. De melding is geregistreerd onder zaaknummer Z2025-00001613.</text:p>
            <text:p text:style-name="common-al">De melding betreft: evenementen melding op Dillenburgstraat 8, 3621EE Breukelen - opening winterwerk voor de Pieterskerk en NGK Breukelen d.d. 13-09-2025 tussen 16:00 en 20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1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13</meta:user-defined>
    <meta:user-defined meta:name="DCTERMS.abstract">Betreft: Melding op locatie Dillenburgstraat 8, 3621EE Breukelen</meta:user-defined>
    <dc:language>nl</dc:language>
    <meta:user-defined meta:name="OVERHEIDop.locatietype/OVERHEIDop.gebiedsmarkering">Punt</meta:user-defined>
    <meta:user-defined meta:name="DC.title">Kennisgeving ontvangst melding, Gemeente Stichtse Vecht - Dillenburgstraat 8, 3621EE Breukelen - opening winterwerk voor de Pieterskerk en NGK Breukelen d.d. 13-09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1</meta:user-defined>
    <meta:user-defined meta:name="OVERHEIDop.GmbID/DC.identifier">gmb-2025-357101</meta:user-defined>
    <meta:user-defined meta:name="OVERHEIDop.versieInformatie"/>
  </office:meta>
</office:document-meta>
</file>