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et Aanl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5 een aanvraag ontvangen voor het organiseren van een oldtimerdag en kofferbakverkoop op 24 augustus 2025 op de locatie Het Aanleg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1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094</meta:user-defined>
    <meta:user-defined meta:name="DCTERMS.abstract">het organiseren van een oldtimerdag en kofferbakverkoop op 24 augustus 2025, Het Aanleg in Winsum, (12 augustus 2025)</meta:user-defined>
    <dc:language>nl</dc:language>
    <meta:user-defined meta:name="OVERHEIDop.locatietype/OVERHEIDop.gebiedsmarkering">Vlak</meta:user-defined>
    <meta:user-defined meta:name="DC.title">Ontvangst aanvraag evenementenvergunning, Het Aanleg in Winsu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00</meta:user-defined>
    <meta:user-defined meta:name="OVERHEIDop.GmbID/DC.identifier">gmb-2025-357100</meta:user-defined>
    <meta:user-defined meta:name="OVERHEIDop.versieInformatie"/>
  </office:meta>
</office:document-meta>
</file>