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eekstraat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esterbeekstraat 35A, 3074 DC, vervangen van de kozijnen in een woongebouw (aanvraagdatum 20-12-2024, dossiernummer OMV.24.12.003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beekstraat 35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71</meta:user-defined>
    <meta:user-defined meta:name="OVERHEIDop.GmbID/DC.identifier">gmb-2025-3571</meta:user-defined>
    <meta:user-defined meta:name="OVERHEIDop.versieInformatie"/>
  </office:meta>
</office:document-meta>
</file>