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emdweg 10, Oud-Alblas, zaaknummer OMG-2025-1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b,  kenmerk:OMG-2025-1283-20-01</text:p>
            <text:p text:style-name="common-al">Voor het: bouwen van een werktuigenberging</text:p>
            <text:p text:style-name="common-al"/>
            <text:p text:style-name="common-al">
            <text:span text:style-name="nadrukvet">Locatie: Beemdweg 10, Oud-Alblas</text:span>
          </text:p>
            <text:p text:style-name="common-al">Datum ontvangst: 8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709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83</meta:user-defined>
    <meta:user-defined meta:name="DCTERMS.abstract">Gemeente - aanvr. beschikking behandelen - bouwen van een werktuigenberging - Beemdweg 10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Beemdweg 10, Oud-Alblas, zaaknummer OMG-2025-1283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95</meta:user-defined>
    <meta:user-defined meta:name="OVERHEIDop.GmbID/DC.identifier">gmb-2025-357095</meta:user-defined>
    <meta:user-defined meta:name="OVERHEIDop.versieInformatie"/>
  </office:meta>
</office:document-meta>
</file>