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brandscheidingen/compartimenten,Louis Pasteurlaan 6 2719E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8-2025  een besluit verzonden op de aanvraag met zaaknummer 2025-099855 voor het plaatsen van een brandscheidingen/compartimenten op locatie Louis Pasteurlaan 6 2719E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708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8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8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9855</meta:user-defined>
    <meta:user-defined meta:name="DCTERMS.abstract">het plaatsen van een brandscheidingen/comparti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brandscheidingen/compartimenten,Louis Pasteurlaan 6 2719EE Zoetermeer</meta:user-defined>
    <meta:user-defined meta:name="DCTERMS.W3CDTF/DCTERMS.available">2025-08-14</meta:user-defined>
    <meta:user-defined meta:name="DCTERMS.W3CDTF/OVERHEIDop.jaargang">2025</meta:user-defined>
    <meta:user-defined meta:name="OVERHEIDop.externeBijlage">2025-099855 OW08_Beschikking op aanvraag - Tech...|exb-2025-30016</meta:user-defined>
    <meta:user-defined meta:name="OVERHEIDop.publicationIssue">357088</meta:user-defined>
    <meta:user-defined meta:name="OVERHEIDop.GmbID/DC.identifier">gmb-2025-357088</meta:user-defined>
    <meta:user-defined meta:name="OVERHEIDop.versieInformatie"/>
  </office:meta>
</office:document-meta>
</file>